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roid Sans Devanagari" svg:font-family="'Droid Sans Devanagari'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2.154cm"/>
    </style:style>
    <style:style style:name="co12" style:family="table-column">
      <style:table-column-properties fo:break-before="auto" style:column-width="3.13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Ref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6b6b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91pt solid #141312" fo:padding="0.071cm" fo:border-right="none" style:rotation-align="none" fo:border-top="0.91pt solid #141312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" style:family="table-cell" style:parent-style-name="Default">
      <style:table-cell-properties fo:border-bottom="0.91pt solid #141312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91pt solid #141312" fo:padding="0.071cm" fo:border-right="none" style:rotation-align="none" fo:border-top="0.91pt solid #141312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0" style:family="table-cell" style:parent-style-name="Default">
      <style:table-cell-properties fo:border-bottom="0.31pt solid #141312" fo:background-color="#ccffcc" style:diagonal-bl-tr="none" style:diagonal-tl-br="none" fo:border-left="0.91pt solid #141312" fo:padding="0.071cm" fo:border-right="none" style:rotation-align="none" fo:border-top="0.31pt solid #141312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141312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3" style:family="table-cell" style:parent-style-name="Default">
      <style:table-cell-properties fo:border-bottom="0.91pt solid #141312" fo:background-color="#ffff99" style:diagonal-bl-tr="none" style:diagonal-tl-br="none" fo:border-left="none" fo:padding="0.071cm" fo:border-right="none" style:rotation-align="none" fo:border-top="none"/>
      <style:text-properties fo:color="#006b6b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141312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6" style:family="table-cell" style:parent-style-name="Default">
      <style:table-cell-properties fo:border-bottom="0.31pt solid #141312" fo:background-color="#ccffcc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7" style:family="table-cell" style:parent-style-name="Default">
      <style:table-cell-properties fo:border-bottom="0.9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071cm" fo:border-right="0.91pt solid #141312" style:rotation-align="none" fo:border-top="0.91pt solid #141312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0" style:family="table-cell" style:parent-style-name="Default">
      <style:table-cell-properties fo:border-bottom="0.91pt solid #141312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6b6b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3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4" style:family="table-cell" style:parent-style-name="Default">
      <style:table-cell-properties fo:border-bottom="0.31pt solid #141312" fo:background-color="#ccffff" style:diagonal-bl-tr="none" style:diagonal-tl-br="none" fo:border-left="none" fo:padding="0.071cm" fo:border-right="none" style:rotation-align="none" fo:border-top="0.31pt solid #141312"/>
      <style:text-properties fo:color="#00008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5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00008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0.31pt solid #141312" fo:background-color="#ccffcc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91pt solid #141312" fo:padding="0.071cm" fo:border-right="none" style:rotation-align="none" fo:border-top="none"/>
      <style:text-properties fo:color="#666666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0" style:family="table-cell" style:parent-style-name="Default">
      <style:table-cell-properties fo:border-bottom="0.91pt solid #141312" style:diagonal-bl-tr="none" style:diagonal-tl-br="none" fo:border-left="0.91pt solid #141312" fo:padding="0.071cm" fo:border-right="none" style:rotation-align="none" fo:border-top="none"/>
      <style:text-properties fo:color="#666666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6b6b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3" style:family="table-cell" style:parent-style-name="Default" style:data-style-name="N1">
      <style:table-cell-properties fo:border-bottom="0.31pt solid #141312" fo:background-color="#ccffcc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4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5" style:family="table-cell" style:parent-style-name="Default">
      <style:table-cell-properties fo:border-bottom="none" fo:background-color="#ffff99" style:diagonal-bl-tr="none" style:diagonal-tl-br="none" fo:border-left="none" fo:padding="0.071cm" fo:border-right="0.91pt solid #141312" style:rotation-align="none" fo:border-top="0.91pt solid #141312"/>
      <style:text-properties fo:color="#006b6b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6b6b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91pt solid #141312" fo:background-color="#ffff99" style:diagonal-bl-tr="none" style:diagonal-tl-br="none" style:text-align-source="value-type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9" style:family="table-cell" style:parent-style-name="Default" style:data-style-name="N124">
      <style:table-cell-properties fo:border-bottom="0.31pt solid #141312" fo:background-color="#ccffcc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0" style:family="table-cell" style:parent-style-name="Default" style:data-style-name="N12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1" style:family="table-cell" style:parent-style-name="Default">
      <style:table-cell-properties fo:padding="0.071cm"/>
      <style:text-properties fo:color="#80808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3" style:family="table-cell" style:parent-style-name="Default" style:data-style-name="N1">
      <style:table-cell-properties fo:border-bottom="0.31pt solid #141312" fo:background-color="#ccffcc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141312"/>
      <style:text-properties fo:color="#80808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808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fo:color="#b2b2b2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7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fo:color="#b2b2b2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071cm" fo:border-right="0.91pt solid #141312" style:rotation-align="none" fo:border-top="0.91pt solid #141312"/>
      <style:text-properties fo:color="#80808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padding="0.071cm" fo:border-right="0.91pt solid #141312" style:rotation-align="none" fo:border-top="none"/>
      <style:text-properties fo:color="#80808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fo:border-bottom="none" style:diagonal-bl-tr="none" style:diagonal-tl-br="none" fo:background-color="transparent" fo:border-left="none" fo:padding="0.071cm" fo:border-right="0.91pt solid #141312" style:rotation-align="none" fo:border-top="none"/>
      <style:text-properties fo:color="#b2b2b2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border-bottom="none" style:diagonal-bl-tr="none" style:diagonal-tl-br="none" fo:background-color="transparent" fo:border-left="none" fo:padding="0.071cm" fo:border-right="0.91pt solid #141312" style:rotation-align="none" fo:border-top="none"/>
      <style:text-properties fo:color="#b2b2b2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3366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8019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fo:color="#80808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fo:color="#006b6b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7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fo:color="#006b6b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8" style:family="table-cell" style:parent-style-name="Default" style:data-style-name="N124">
      <style:table-cell-properties style:diagonal-bl-tr="none" style:diagonal-tl-br="none" fo:background-color="transparent" fo:border="none" fo:padding="0.071cm" style:rotation-align="none"/>
      <style:text-properties fo:color="#006b6b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fo:color="#003366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f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11" table:number-columns-repeated="2" table:default-cell-style-name="ce6"/>
        <table:table-column table:style-name="co12" table:default-cell-style-name="ce6"/>
        <table:table-column table:style-name="co11" table:number-columns-repeated="241" table:default-cell-style-name="ce6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Co (l)</text:p>
          </table:table-cell>
          <table:table-cell table:style-name="ce11" table:number-columns-repeated="2"/>
          <table:table-cell/>
          <table:table-cell table:style-name="ce11" table:number-columns-repeated="2"/>
          <table:table-cell table:number-columns-repeated="4"/>
          <table:table-cell table:style-name="ce11" table:number-columns-repeated="3"/>
          <table:table-cell table:number-columns-repeated="1011"/>
        </table:table-row>
        <table:table-row table:style-name="ro2">
          <table:table-cell table:style-name="ce2" office:value-type="string">
            <text:p>Quantity </text:p>
          </table:table-cell>
          <table:table-cell table:style-name="ce12" office:value-type="string">
            <text:p>Value </text:p>
          </table:table-cell>
          <table:table-cell table:style-name="ce18" office:value-type="string">
            <text:p>Units </text:p>
          </table:table-cell>
          <table:table-cell/>
          <table:table-cell table:style-name="ce2" office:value-type="string">
            <text:p>Temperature (K)</text:p>
          </table:table-cell>
          <table:table-cell table:style-name="ce35" office:value-type="string">
            <text:p>1768. - 3184.943</text:p>
          </table:table-cell>
          <table:table-cell table:number-columns-repeated="4"/>
          <table:table-cell table:style-name="ce45" table:number-columns-repeated="2"/>
          <table:table-cell table:style-name="ce55"/>
          <table:table-cell table:number-columns-repeated="1011"/>
        </table:table-row>
        <table:table-row table:style-name="ro2">
          <table:table-cell table:style-name="ce3" office:value-type="string">
            <text:p>ΔfH°</text:p>
          </table:table-cell>
          <table:table-cell table:style-name="ce1" office:value-type="float" office:value="18">
            <text:p>18</text:p>
          </table:table-cell>
          <table:table-cell table:style-name="ce19" office:value-type="string">
            <text:p>kJ/mol</text:p>
          </table:table-cell>
          <table:table-cell/>
          <table:table-cell table:style-name="ce3" office:value-type="string">
            <text:p>A=</text:p>
          </table:table-cell>
          <table:table-cell table:style-name="ce36" office:value-type="float" office:value="45.61355">
            <text:p>45.61355</text:p>
          </table:table-cell>
          <table:table-cell table:style-name="ce41" office:value-type="string">
            <text:p>a</text:p>
          </table:table-cell>
          <table:table-cell/>
          <table:table-cell table:style-name="ce42"/>
          <table:table-cell/>
          <table:table-cell table:style-name="ce45" table:number-columns-repeated="2"/>
          <table:table-cell table:style-name="ce55"/>
          <table:table-cell table:number-columns-repeated="1011"/>
        </table:table-row>
        <table:table-row table:style-name="ro2">
          <table:table-cell table:style-name="ce4" office:value-type="string">
            <text:p>S°</text:p>
          </table:table-cell>
          <table:table-cell table:style-name="ce13" office:value-type="float" office:value="41">
            <text:p>41</text:p>
          </table:table-cell>
          <table:table-cell table:style-name="ce20" office:value-type="string">
            <text:p>J/mol*K</text:p>
          </table:table-cell>
          <table:table-cell/>
          <table:table-cell table:style-name="ce3" office:value-type="string">
            <text:p>B=</text:p>
          </table:table-cell>
          <table:table-cell table:style-name="ce36" office:value-type="float" office:value="-3.806989">
            <text:p>-3.806989</text:p>
          </table:table-cell>
          <table:table-cell table:style-name="ce41" office:value-type="string">
            <text:p>b</text:p>
          </table:table-cell>
          <table:table-cell table:number-columns-repeated="5"/>
          <table:table-cell table:style-name="ce28"/>
          <table:table-cell table:number-columns-repeated="1011"/>
        </table:table-row>
        <table:table-row table:style-name="ro2">
          <table:table-cell table:style-name="ce5"/>
          <table:table-cell/>
          <table:table-cell table:style-name="ce21"/>
          <table:table-cell/>
          <table:table-cell table:style-name="ce3" office:value-type="string">
            <text:p>C=</text:p>
          </table:table-cell>
          <table:table-cell table:style-name="ce36" office:value-type="float" office:value="1.031499">
            <text:p>1.031499</text:p>
          </table:table-cell>
          <table:table-cell table:style-name="ce41" office:value-type="string">
            <text:p>d</text:p>
          </table:table-cell>
          <table:table-cell table:number-columns-repeated="5"/>
          <table:table-cell table:style-name="ce28"/>
          <table:table-cell table:number-columns-repeated="1011"/>
        </table:table-row>
        <table:table-row table:style-name="ro2">
          <table:table-cell table:style-name="ce5"/>
          <table:table-cell/>
          <table:table-cell table:style-name="ce21"/>
          <table:table-cell/>
          <table:table-cell table:style-name="ce3" office:value-type="string">
            <text:p>D=</text:p>
          </table:table-cell>
          <table:table-cell table:style-name="ce36" office:value-type="float" office:value="-0.096701">
            <text:p>-0.096701</text:p>
          </table:table-cell>
          <table:table-cell table:style-name="ce41" office:value-type="string">
            <text:p>f</text:p>
          </table:table-cell>
          <table:table-cell table:number-columns-repeated="3"/>
          <table:table-cell table:style-name="ce22" table:number-columns-repeated="2"/>
          <table:table-cell table:style-name="ce56"/>
          <table:table-cell table:number-columns-repeated="1011"/>
        </table:table-row>
        <table:table-row table:style-name="ro2">
          <table:table-cell table:number-columns-repeated="4"/>
          <table:table-cell table:style-name="ce3" office:value-type="string">
            <text:p>E=</text:p>
          </table:table-cell>
          <table:table-cell table:style-name="ce36" office:value-type="float" office:value="-3.332744">
            <text:p>-3.332744</text:p>
          </table:table-cell>
          <table:table-cell table:style-name="ce41" office:value-type="string">
            <text:p>c</text:p>
          </table:table-cell>
          <table:table-cell table:number-columns-repeated="3"/>
          <table:table-cell table:style-name="ce22" table:number-columns-repeated="2"/>
          <table:table-cell table:style-name="ce57"/>
          <table:table-cell table:number-columns-repeated="1011"/>
        </table:table-row>
        <table:table-row table:style-name="ro2">
          <table:table-cell table:number-columns-repeated="4"/>
          <table:table-cell table:style-name="ce29" office:value-type="string">
            <text:p>F=</text:p>
          </table:table-cell>
          <table:table-cell table:style-name="ce37" office:value-type="float" office:value="-8.135203">
            <text:p>-8.135203</text:p>
          </table:table-cell>
          <table:table-cell table:number-columns-repeated="4"/>
          <table:table-cell table:style-name="ce22" table:number-columns-repeated="2"/>
          <table:table-cell table:style-name="ce58"/>
          <table:table-cell table:style-name="ce15" table:number-columns-repeated="2"/>
          <table:table-cell table:number-columns-repeated="1009"/>
        </table:table-row>
        <table:table-row table:style-name="ro2">
          <table:table-cell table:number-columns-repeated="4"/>
          <table:table-cell table:style-name="ce29" office:value-type="string">
            <text:p>G=</text:p>
          </table:table-cell>
          <table:table-cell table:style-name="ce37" office:value-type="float" office:value="78.01905">
            <text:p>78.01905</text:p>
          </table:table-cell>
          <table:table-cell table:number-columns-repeated="4"/>
          <table:table-cell table:style-name="ce53" table:number-columns-repeated="2"/>
          <table:table-cell table:style-name="ce59"/>
          <table:table-cell table:style-name="ce60"/>
          <table:table-cell table:style-name="ce15"/>
          <table:table-cell table:number-columns-repeated="1009"/>
        </table:table-row>
        <table:table-row table:style-name="ro2">
          <table:table-cell table:number-columns-repeated="4"/>
          <table:table-cell table:style-name="ce30" office:value-type="string">
            <text:p>H=</text:p>
          </table:table-cell>
          <table:table-cell table:style-name="ce38" office:value-type="float" office:value="18.004">
            <text:p>18.004</text:p>
          </table:table-cell>
          <table:table-cell table:number-columns-repeated="4"/>
          <table:table-cell table:style-name="ce53" table:number-columns-repeated="2"/>
          <table:table-cell table:style-name="ce59"/>
          <table:table-cell table:style-name="ce60"/>
          <table:table-cell table:style-name="ce15"/>
          <table:table-cell table:number-columns-repeated="1009"/>
        </table:table-row>
        <table:table-row table:style-name="ro2">
          <table:table-cell table:style-name="ce7" office:value-type="string">
            <text:p>Cp° = A + B*t + C*t2 + D*t3 + E/t2</text:p>
          </table:table-cell>
          <table:table-cell table:number-columns-repeated="9"/>
          <table:table-cell table:style-name="ce53" table:number-columns-repeated="2"/>
          <table:table-cell table:style-name="ce59"/>
          <table:table-cell table:style-name="ce60"/>
          <table:table-cell table:style-name="ce15"/>
          <table:table-cell table:number-columns-repeated="1009"/>
        </table:table-row>
        <table:table-row table:style-name="ro2">
          <table:table-cell table:style-name="ce7" office:value-type="string">
            <text:p>H° − H°298.15= (A*t + B*t2/2 + C*t3/3 + D*t4/4 − E/t + F − H)*1000</text:p>
          </table:table-cell>
          <table:table-cell table:number-columns-repeated="3"/>
          <table:table-cell table:style-name="ce26"/>
          <table:table-cell/>
          <table:table-cell table:style-name="ce42"/>
          <table:table-cell table:number-columns-repeated="3"/>
          <table:table-cell table:style-name="ce53" table:number-columns-repeated="2"/>
          <table:table-cell table:style-name="ce59"/>
          <table:table-cell table:style-name="ce60"/>
          <table:table-cell table:style-name="ce15"/>
          <table:table-cell table:number-columns-repeated="1009"/>
        </table:table-row>
        <table:table-row table:style-name="ro2">
          <table:table-cell table:style-name="ce7" office:value-type="string">
            <text:p>S° = A*ln(t) + B*t + C*t2/2 + D*t3/3 − E/(2*t2) + G</text:p>
          </table:table-cell>
          <table:table-cell table:number-columns-repeated="2"/>
          <table:table-cell table:style-name="ce26"/>
          <table:table-cell table:number-columns-repeated="2"/>
          <table:table-cell table:style-name="ce42"/>
          <table:table-cell table:number-columns-repeated="3"/>
          <table:table-cell table:style-name="ce53" table:number-columns-repeated="2"/>
          <table:table-cell table:style-name="ce59"/>
          <table:table-cell table:number-columns-repeated="1011"/>
        </table:table-row>
        <table:table-row table:style-name="ro2">
          <table:table-cell table:number-columns-repeated="2"/>
          <table:table-cell table:style-name="ce15" office:value-type="string">
            <text:p>dT=</text:p>
          </table:table-cell>
          <table:table-cell table:number-columns-repeated="7"/>
          <table:table-cell table:style-name="ce53" table:number-columns-repeated="2"/>
          <table:table-cell table:style-name="ce59"/>
          <table:table-cell table:number-columns-repeated="1011"/>
        </table:table-row>
        <table:table-row table:style-name="ro2">
          <table:table-cell table:number-columns-repeated="2"/>
          <table:table-cell table:style-name="ce22" office:value-type="float" office:value="100">
            <text:p>100</text:p>
          </table:table-cell>
          <table:table-cell table:number-columns-repeated="8"/>
          <table:table-cell table:style-name="ce45"/>
          <table:table-cell table:style-name="ce55"/>
          <table:table-cell table:number-columns-repeated="1011"/>
        </table:table-row>
        <table:table-row table:style-name="ro2">
          <table:table-cell table:style-name="ce8" office:value-type="string">
            <text:p>T </text:p>
          </table:table-cell>
          <table:table-cell table:style-name="ce14" office:value-type="string">
            <text:p>T[K]/1000</text:p>
          </table:table-cell>
          <table:table-cell table:style-name="ce14" office:value-type="string">
            <text:p>T </text:p>
          </table:table-cell>
          <table:table-cell table:style-name="ce14" office:value-type="string">
            <text:p>Cp</text:p>
          </table:table-cell>
          <table:table-cell table:style-name="ce14" office:value-type="string">
            <text:p>H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G</text:p>
          </table:table-cell>
          <table:table-cell table:style-name="ce44" office:value-type="string">
            <text:p>Cp=dH/dT</text:p>
          </table:table-cell>
          <table:table-cell table:style-name="ce48" office:value-type="string">
            <text:p>Cp=T dS/dT</text:p>
          </table:table-cell>
          <table:table-cell table:number-columns-repeated="2"/>
          <table:table-cell table:style-name="ce45"/>
          <table:table-cell table:style-name="ce55"/>
          <table:table-cell table:number-columns-repeated="1011"/>
        </table:table-row>
        <table:table-row table:style-name="ro2">
          <table:table-cell table:style-name="ce9" office:value-type="string">
            <text:p>[C]</text:p>
          </table:table-cell>
          <table:table-cell table:style-name="ce15"/>
          <table:table-cell table:style-name="ce15" office:value-type="string">
            <text:p>[K]</text:p>
          </table:table-cell>
          <table:table-cell table:style-name="ce15" office:value-type="string">
            <text:p><text:s/>[J/mol K]]</text:p>
          </table:table-cell>
          <table:table-cell table:style-name="ce31" office:value-type="string">
            <text:p><text:s/>[J/mol]</text:p>
          </table:table-cell>
          <table:table-cell table:style-name="ce15" office:value-type="string">
            <text:p><text:s/>[J/mol K]]</text:p>
          </table:table-cell>
          <table:table-cell table:style-name="ce15" office:value-type="string">
            <text:p><text:s/>[J/mol]]</text:p>
          </table:table-cell>
          <table:table-cell table:style-name="ce45" office:value-type="string">
            <text:p><text:s/>[J/mol K]]</text:p>
          </table:table-cell>
          <table:table-cell table:style-name="ce49" office:value-type="string">
            <text:p><text:s/>[J/mol K]]</text:p>
          </table:table-cell>
          <table:table-cell table:number-columns-repeated="2"/>
          <table:table-cell table:style-name="ce45"/>
          <table:table-cell table:style-name="ce55"/>
          <table:table-cell table:number-columns-repeated="1011"/>
        </table:table-row>
        <table:table-row table:style-name="ro2">
          <table:table-cell table:style-name="ce9"/>
          <table:table-cell table:style-name="ce15"/>
          <table:table-cell table:style-name="ce23" office:value-type="float" office:value="298.15">
            <text:p>298.15</text:p>
          </table:table-cell>
          <table:table-cell table:style-name="ce15"/>
          <table:table-cell table:style-name="ce32" table:formula="of:=[.B3]*1000" office:value-type="float" office:value="18000">
            <text:p>18000</text:p>
          </table:table-cell>
          <table:table-cell table:style-name="ce32" table:formula="of:=[.B4]" office:value-type="float" office:value="41">
            <text:p>41</text:p>
          </table:table-cell>
          <table:table-cell table:style-name="ce15"/>
          <table:table-cell table:style-name="ce45"/>
          <table:table-cell table:style-name="ce50"/>
          <table:table-cell table:number-columns-repeated="2"/>
          <table:table-cell table:style-name="ce45"/>
          <table:table-cell table:style-name="ce55"/>
          <table:table-cell table:number-columns-repeated="1011"/>
        </table:table-row>
        <table:table-row table:style-name="ro2">
          <table:table-cell table:style-name="ce10" table:formula="of:=[.C19]-273.15" office:value-type="float" office:value="1494.85">
            <text:p>1494.85</text:p>
          </table:table-cell>
          <table:table-cell table:style-name="ce16" table:formula="of:=[.C19]/1000" office:value-type="float" office:value="1.768">
            <text:p>1.768</text:p>
          </table:table-cell>
          <table:table-cell table:style-name="ce24" office:value-type="float" office:value="1768">
            <text:p>1768</text:p>
          </table:table-cell>
          <table:table-cell table:style-name="ce27" table:formula="of:=A+B*[.B19]+C*[.B19]^2+D*[.B19]^3+E/([.B19]^2)" office:value-type="float" office:value="40.5064669308753">
            <text:p>40.5064669309</text:p>
          </table:table-cell>
          <table:table-cell table:style-name="ce33" table:formula="of:=[.$E$18]+(A*[.B19]+B*POWER([.B19];2)/2+C*POWER([.B19];3)/3+D*POWER([.B19];4)/4-E/[.B19]+F-H)*1000" office:value-type="float" office:value="70104.5680943109">
            <text:p>70105</text:p>
          </table:table-cell>
          <table:table-cell table:style-name="ce39" table:formula="of:=A*LN([.B19])+B*[.B19]+C*[.B19]^2/2+D*[.B19]^3/3-E/[.B19]^2/2+G" office:value-type="float" office:value="99.248230340002">
            <text:p>99.248</text:p>
          </table:table-cell>
          <table:table-cell table:style-name="ce43" table:formula="of:=[.E19]-[.C19]*[.F19]" office:value-type="float" office:value="-105366.303146813">
            <text:p>-105366</text:p>
          </table:table-cell>
          <table:table-cell table:style-name="ce46" table:formula="of:=([.E20]-[.E19])/([.C20]-[.C19])" office:value-type="float" office:value="40.5085350541731">
            <text:p>40.51</text:p>
          </table:table-cell>
          <table:table-cell table:style-name="ce51" table:formula="of:=([.F20]-[.F19])/([.C20]-[.C19])*([.C20]+[.C19])/2" office:value-type="float" office:value="40.5096152816588">
            <text:p>40.51</text:p>
          </table:table-cell>
          <table:table-cell table:number-columns-repeated="2"/>
          <table:table-cell table:style-name="ce45"/>
          <table:table-cell table:style-name="ce55"/>
          <table:table-cell table:number-columns-repeated="1011"/>
        </table:table-row>
        <table:table-row table:style-name="ro2">
          <table:table-cell table:style-name="ce9" table:formula="of:=[.C20]-273.15" office:value-type="float" office:value="1526.85">
            <text:p>1526.85</text:p>
          </table:table-cell>
          <table:table-cell table:style-name="ce15" table:formula="of:=[.C20]/1000" office:value-type="float" office:value="1.8">
            <text:p>1.8</text:p>
          </table:table-cell>
          <table:table-cell table:style-name="ce25" office:value-type="float" office:value="1800">
            <text:p>1800</text:p>
          </table:table-cell>
          <table:table-cell table:style-name="ce28" table:formula="of:=A+B*[.B20]+C*[.B20]^2+D*[.B20]^3+E/([.B20]^2)" office:value-type="float" office:value="40.510441636642">
            <text:p>40.5104416366</text:p>
          </table:table-cell>
          <table:table-cell table:style-name="ce34" table:formula="of:=[.$E$18]+(A*[.B20]+B*POWER([.B20];2)/2+C*POWER([.B20];3)/3+D*POWER([.B20];4)/4-E/[.B20]+F-H)*1000" office:value-type="float" office:value="71400.8412160444">
            <text:p>71401</text:p>
          </table:table-cell>
          <table:table-cell table:style-name="ce40" table:formula="of:=A*LN([.B20])+B*[.B20]+C*[.B20]^2/2+D*[.B20]^3/3-E/[.B20]^2/2+G" office:value-type="float" office:value="99.9748602105251">
            <text:p>99.975</text:p>
          </table:table-cell>
          <table:table-cell table:style-name="ce34" table:formula="of:=[.E20]-[.C20]*[.F20]" office:value-type="float" office:value="-108553.907162901">
            <text:p>-108554</text:p>
          </table:table-cell>
          <table:table-cell table:style-name="ce47" table:formula="of:=([.E21]-[.E20])/([.C21]-[.C20])" office:value-type="float" office:value="40.5145769990423">
            <text:p>40.51</text:p>
          </table:table-cell>
          <table:table-cell table:style-name="ce52" table:formula="of:=([.F21]-[.F20])/([.C21]-[.C20])*([.C21]+[.C20])/2" office:value-type="float" office:value="40.5244143982861">
            <text:p>40.52</text:p>
          </table:table-cell>
          <table:table-cell table:number-columns-repeated="2"/>
          <table:table-cell table:style-name="ce45"/>
          <table:table-cell table:style-name="ce55"/>
          <table:table-cell table:number-columns-repeated="1011"/>
        </table:table-row>
        <table:table-row table:style-name="ro2">
          <table:table-cell table:style-name="ce9" table:formula="of:=[.C21]-273.15" office:value-type="float" office:value="1626.85">
            <text:p>1626.85</text:p>
          </table:table-cell>
          <table:table-cell table:style-name="ce15" table:formula="of:=[.C21]/1000" office:value-type="float" office:value="1.9">
            <text:p>1.9</text:p>
          </table:table-cell>
          <table:table-cell table:style-name="ce25" table:formula="of:=[.C20]+[.$C$15]" office:value-type="float" office:value="1900">
            <text:p>1900</text:p>
          </table:table-cell>
          <table:table-cell table:style-name="ce28" table:formula="of:=A+B*[.B21]+C*[.B21]^2+D*[.B21]^3+E/([.B21]^2)" office:value-type="float" office:value="40.5175123470665">
            <text:p>40.5175123471</text:p>
          </table:table-cell>
          <table:table-cell table:style-name="ce34" table:formula="of:=[.$E$18]+(A*[.B21]+B*POWER([.B21];2)/2+C*POWER([.B21];3)/3+D*POWER([.B21];4)/4-E/[.B21]+F-H)*1000" office:value-type="float" office:value="75452.2989159487">
            <text:p>75452</text:p>
          </table:table-cell>
          <table:table-cell table:style-name="ce40" table:formula="of:=A*LN([.B21])+B*[.B21]+C*[.B21]^2/2+D*[.B21]^3/3-E/[.B21]^2/2+G" office:value-type="float" office:value="102.165369096919">
            <text:p>102.165</text:p>
          </table:table-cell>
          <table:table-cell table:style-name="ce34" table:formula="of:=[.E21]-[.C21]*[.F21]" office:value-type="float" office:value="-118661.902368197">
            <text:p>-118662</text:p>
          </table:table-cell>
          <table:table-cell table:style-name="ce47" table:formula="of:=([.E22]-[.E21])/([.C22]-[.C21])" office:value-type="float" office:value="40.5185208405131">
            <text:p>40.52</text:p>
          </table:table-cell>
          <table:table-cell table:style-name="ce52" table:formula="of:=([.F22]-[.F21])/([.C22]-[.C21])*([.C22]+[.C21])/2" office:value-type="float" office:value="40.5273988777681">
            <text:p>40.53</text:p>
          </table:table-cell>
          <table:table-cell table:number-columns-repeated="2"/>
          <table:table-cell table:style-name="ce45"/>
          <table:table-cell table:style-name="ce55"/>
          <table:table-cell table:number-columns-repeated="1011"/>
        </table:table-row>
        <table:table-row table:style-name="ro2">
          <table:table-cell table:style-name="ce9" table:formula="of:=[.C22]-273.15" office:value-type="float" office:value="1726.85">
            <text:p>1726.85</text:p>
          </table:table-cell>
          <table:table-cell table:style-name="ce15" table:formula="of:=[.C22]/1000" office:value-type="float" office:value="2">
            <text:p>2</text:p>
          </table:table-cell>
          <table:table-cell table:style-name="ce25" table:formula="of:=[.C21]+[.$C$15]" office:value-type="float" office:value="2000">
            <text:p>2000</text:p>
          </table:table-cell>
          <table:table-cell table:style-name="ce28" table:formula="of:=A+B*[.B22]+C*[.B22]^2+D*[.B22]^3+E/([.B22]^2)" office:value-type="float" office:value="40.518774">
            <text:p>40.518774</text:p>
          </table:table-cell>
          <table:table-cell table:style-name="ce34" table:formula="of:=[.$E$18]+(A*[.B22]+B*POWER([.B22];2)/2+C*POWER([.B22];3)/3+D*POWER([.B22];4)/4-E/[.B22]+F-H)*1000" office:value-type="float" office:value="79504.151">
            <text:p>79504</text:p>
          </table:table-cell>
          <table:table-cell table:style-name="ce40" table:formula="of:=A*LN([.B22])+B*[.B22]+C*[.B22]^2/2+D*[.B22]^3/3-E/[.B22]^2/2+G" office:value-type="float" office:value="104.243697244497">
            <text:p>104.244</text:p>
          </table:table-cell>
          <table:table-cell table:style-name="ce34" table:formula="of:=[.E22]-[.C22]*[.F22]" office:value-type="float" office:value="-128983.243488994">
            <text:p>-128983</text:p>
          </table:table-cell>
          <table:table-cell table:style-name="ce47" table:formula="of:=([.E23]-[.E22])/([.C23]-[.C22])" office:value-type="float" office:value="40.5178594085596">
            <text:p>40.52</text:p>
          </table:table-cell>
          <table:table-cell table:style-name="ce52" table:formula="of:=([.F23]-[.F22])/([.C23]-[.C22])*([.C23]+[.C22])/2" office:value-type="float" office:value="40.5259060469155">
            <text:p>40.53</text:p>
          </table:table-cell>
          <table:table-cell table:number-columns-repeated="2"/>
          <table:table-cell table:style-name="ce45"/>
          <table:table-cell table:style-name="ce55"/>
          <table:table-cell table:number-columns-repeated="1011"/>
        </table:table-row>
        <table:table-row table:style-name="ro2">
          <table:table-cell table:style-name="ce9" table:formula="of:=[.C23]-273.15" office:value-type="float" office:value="1826.85">
            <text:p>1826.85</text:p>
          </table:table-cell>
          <table:table-cell table:style-name="ce15" table:formula="of:=[.C23]/1000" office:value-type="float" office:value="2.1">
            <text:p>2.1</text:p>
          </table:table-cell>
          <table:table-cell table:style-name="ce25" table:formula="of:=[.C22]+[.$C$15]" office:value-type="float" office:value="2100">
            <text:p>2100</text:p>
          </table:table-cell>
          <table:table-cell table:style-name="ce28" table:formula="of:=A+B*[.B23]+C*[.B23]^2+D*[.B23]^3+E/([.B23]^2)" office:value-type="float" office:value="40.5165114659614">
            <text:p>40.516511466</text:p>
          </table:table-cell>
          <table:table-cell table:style-name="ce34" table:formula="of:=[.$E$18]+(A*[.B23]+B*POWER([.B23];2)/2+C*POWER([.B23];3)/3+D*POWER([.B23];4)/4-E/[.B23]+F-H)*1000" office:value-type="float" office:value="83555.936940856">
            <text:p>83556</text:p>
          </table:table-cell>
          <table:table-cell table:style-name="ce40" table:formula="of:=A*LN([.B23])+B*[.B23]+C*[.B23]^2/2+D*[.B23]^3/3-E/[.B23]^2/2+G" office:value-type="float" office:value="106.2205707102">
            <text:p>106.221</text:p>
          </table:table-cell>
          <table:table-cell table:style-name="ce34" table:formula="of:=[.E23]-[.C23]*[.F23]" office:value-type="float" office:value="-139507.261550564">
            <text:p>-139507</text:p>
          </table:table-cell>
          <table:table-cell table:style-name="ce47" table:formula="of:=([.E24]-[.E23])/([.C24]-[.C23])" office:value-type="float" office:value="40.5145436310768">
            <text:p>40.51</text:p>
          </table:table-cell>
          <table:table-cell table:style-name="ce52" table:formula="of:=([.F24]-[.F23])/([.C24]-[.C23])*([.C24]+[.C23])/2" office:value-type="float" office:value="40.5218659790559">
            <text:p>40.52</text:p>
          </table:table-cell>
          <table:table-cell/>
          <table:table-cell table:style-name="ce11" table:number-columns-repeated="3"/>
          <table:table-cell table:number-columns-repeated="1011"/>
        </table:table-row>
        <table:table-row table:style-name="ro2">
          <table:table-cell table:style-name="ce9" table:formula="of:=[.C24]-273.15" office:value-type="float" office:value="1926.85">
            <text:p>1926.85</text:p>
          </table:table-cell>
          <table:table-cell table:style-name="ce15" table:formula="of:=[.C24]/1000" office:value-type="float" office:value="2.2">
            <text:p>2.2</text:p>
          </table:table-cell>
          <table:table-cell table:style-name="ce25" table:formula="of:=[.C23]+[.$C$15]" office:value-type="float" office:value="2200">
            <text:p>2200</text:p>
          </table:table-cell>
          <table:table-cell table:style-name="ce28" table:formula="of:=A+B*[.B24]+C*[.B24]^2+D*[.B24]^3+E/([.B24]^2)" office:value-type="float" office:value="40.5123736409256">
            <text:p>40.5123736409</text:p>
          </table:table-cell>
          <table:table-cell table:style-name="ce34" table:formula="of:=[.$E$18]+(A*[.B24]+B*POWER([.B24];2)/2+C*POWER([.B24];3)/3+D*POWER([.B24];4)/4-E/[.B24]+F-H)*1000" office:value-type="float" office:value="87607.3913039636">
            <text:p>87607</text:p>
          </table:table-cell>
          <table:table-cell table:style-name="ce40" table:formula="of:=A*LN([.B24])+B*[.B24]+C*[.B24]^2/2+D*[.B24]^3/3-E/[.B24]^2/2+G" office:value-type="float" office:value="108.105308662714">
            <text:p>108.105</text:p>
          </table:table-cell>
          <table:table-cell table:style-name="ce34" table:formula="of:=[.E24]-[.C24]*[.F24]" office:value-type="float" office:value="-150224.287754008">
            <text:p>-150224</text:p>
          </table:table-cell>
          <table:table-cell table:style-name="ce47" table:formula="of:=([.E25]-[.E24])/([.C25]-[.C24])" office:value-type="float" office:value="40.5099741894614">
            <text:p>40.51</text:p>
          </table:table-cell>
          <table:table-cell table:style-name="ce52" table:formula="of:=([.F25]-[.F24])/([.C25]-[.C24])*([.C25]+[.C24])/2" office:value-type="float" office:value="40.5166624469812">
            <text:p>40.52</text:p>
          </table:table-cell>
          <table:table-cell/>
          <table:table-cell table:style-name="ce54"/>
          <table:table-cell table:style-name="ce45"/>
          <table:table-cell table:style-name="ce55"/>
          <table:table-cell table:number-columns-repeated="1011"/>
        </table:table-row>
        <table:table-row table:style-name="ro2">
          <table:table-cell table:style-name="ce9" table:formula="of:=[.C25]-273.15" office:value-type="float" office:value="2026.85">
            <text:p>2026.85</text:p>
          </table:table-cell>
          <table:table-cell table:style-name="ce15" table:formula="of:=[.C25]/1000" office:value-type="float" office:value="2.3">
            <text:p>2.3</text:p>
          </table:table-cell>
          <table:table-cell table:style-name="ce25" table:formula="of:=[.C24]+[.$C$15]" office:value-type="float" office:value="2300">
            <text:p>2300</text:p>
          </table:table-cell>
          <table:table-cell table:style-name="ce28" table:formula="of:=A+B*[.B25]+C*[.B25]^2+D*[.B25]^3+E/([.B25]^2)" office:value-type="float" office:value="40.5075356254197">
            <text:p>40.5075356254</text:p>
          </table:table-cell>
          <table:table-cell table:style-name="ce34" table:formula="of:=[.$E$18]+(A*[.B25]+B*POWER([.B25];2)/2+C*POWER([.B25];3)/3+D*POWER([.B25];4)/4-E/[.B25]+F-H)*1000" office:value-type="float" office:value="91658.3887229098">
            <text:p>91658</text:p>
          </table:table-cell>
          <table:table-cell table:style-name="ce40" table:formula="of:=A*LN([.B25])+B*[.B25]+C*[.B25]^2/2+D*[.B25]^3/3-E/[.B25]^2/2+G" office:value-type="float" office:value="109.906049215913">
            <text:p>109.906</text:p>
          </table:table-cell>
          <table:table-cell table:style-name="ce34" table:formula="of:=[.E25]-[.C25]*[.F25]" office:value-type="float" office:value="-161125.524473691">
            <text:p>-161126</text:p>
          </table:table-cell>
          <table:table-cell table:style-name="ce47" table:formula="of:=([.E26]-[.E25])/([.C26]-[.C25])" office:value-type="float" office:value="40.5051390802355">
            <text:p>40.51</text:p>
          </table:table-cell>
          <table:table-cell table:style-name="ce52" table:formula="of:=([.F26]-[.F25])/([.C26]-[.C25])*([.C26]+[.C25])/2" office:value-type="float" office:value="40.5112696586116">
            <text:p>40.51</text:p>
          </table:table-cell>
          <table:table-cell table:number-columns-repeated="1015"/>
        </table:table-row>
        <table:table-row table:style-name="ro2">
          <table:table-cell table:style-name="ce9" table:formula="of:=[.C26]-273.15" office:value-type="float" office:value="2126.85">
            <text:p>2126.85</text:p>
          </table:table-cell>
          <table:table-cell table:style-name="ce15" table:formula="of:=[.C26]/1000" office:value-type="float" office:value="2.4">
            <text:p>2.4</text:p>
          </table:table-cell>
          <table:table-cell table:style-name="ce25" table:formula="of:=[.C25]+[.$C$15]" office:value-type="float" office:value="2400">
            <text:p>2400</text:p>
          </table:table-cell>
          <table:table-cell table:style-name="ce28" table:formula="of:=A+B*[.B26]+C*[.B26]^2+D*[.B26]^3+E/([.B26]^2)" office:value-type="float" office:value="40.5028146271111">
            <text:p>40.5028146271</text:p>
          </table:table-cell>
          <table:table-cell table:style-name="ce34" table:formula="of:=[.$E$18]+(A*[.B26]+B*POWER([.B26];2)/2+C*POWER([.B26];3)/3+D*POWER([.B26];4)/4-E/[.B26]+F-H)*1000" office:value-type="float" office:value="95708.9026309333">
            <text:p>95709</text:p>
          </table:table-cell>
          <table:table-cell table:style-name="ce40" table:formula="of:=A*LN([.B26])+B*[.B26]+C*[.B26]^2/2+D*[.B26]^3/3-E/[.B26]^2/2+G" office:value-type="float" office:value="111.629933031173">
            <text:p>111.630</text:p>
          </table:table-cell>
          <table:table-cell table:style-name="ce34" table:formula="of:=[.E26]-[.C26]*[.F26]" office:value-type="float" office:value="-172202.936643883">
            <text:p>-172203</text:p>
          </table:table-cell>
          <table:table-cell table:style-name="ce47" table:formula="of:=([.E27]-[.E26])/([.C27]-[.C26])" office:value-type="float" office:value="40.5007126594168">
            <text:p>40.50</text:p>
          </table:table-cell>
          <table:table-cell table:style-name="ce52" table:formula="of:=([.F27]-[.F26])/([.C27]-[.C26])*([.C27]+[.C26])/2" office:value-type="float" office:value="40.5063506584379">
            <text:p>40.51</text:p>
          </table:table-cell>
          <table:table-cell table:number-columns-repeated="1015"/>
        </table:table-row>
        <table:table-row table:style-name="ro2">
          <table:table-cell table:style-name="ce9" table:formula="of:=[.C27]-273.15" office:value-type="float" office:value="2226.85">
            <text:p>2226.85</text:p>
          </table:table-cell>
          <table:table-cell table:style-name="ce15" table:formula="of:=[.C27]/1000" office:value-type="float" office:value="2.5">
            <text:p>2.5</text:p>
          </table:table-cell>
          <table:table-cell table:style-name="ce25" table:formula="of:=[.C26]+[.$C$15]" office:value-type="float" office:value="2500">
            <text:p>2500</text:p>
          </table:table-cell>
          <table:table-cell table:style-name="ce28" table:formula="of:=A+B*[.B27]+C*[.B27]^2+D*[.B27]^3+E/([.B27]^2)" office:value-type="float" office:value="40.498754085">
            <text:p>40.498754085</text:p>
          </table:table-cell>
          <table:table-cell table:style-name="ce34" table:formula="of:=[.$E$18]+(A*[.B27]+B*POWER([.B27];2)/2+C*POWER([.B27];3)/3+D*POWER([.B27];4)/4-E/[.B27]+F-H)*1000" office:value-type="float" office:value="99758.973896875">
            <text:p>99759</text:p>
          </table:table-cell>
          <table:table-cell table:style-name="ce40" table:formula="of:=A*LN([.B27])+B*[.B27]+C*[.B27]^2/2+D*[.B27]^3/3-E/[.B27]^2/2+G" office:value-type="float" office:value="113.283253466212">
            <text:p>113.283</text:p>
          </table:table-cell>
          <table:table-cell table:style-name="ce34" table:formula="of:=[.E27]-[.C27]*[.F27]" office:value-type="float" office:value="-183449.159768654">
            <text:p>-183449</text:p>
          </table:table-cell>
          <table:table-cell table:style-name="ce47" table:formula="of:=([.E28]-[.E27])/([.C28]-[.C27])" office:value-type="float" office:value="40.4971280210963">
            <text:p>40.50</text:p>
          </table:table-cell>
          <table:table-cell table:style-name="ce52" table:formula="of:=([.F28]-[.F27])/([.C28]-[.C27])*([.C28]+[.C27])/2" office:value-type="float" office:value="40.5023292056068">
            <text:p>40.50</text:p>
          </table:table-cell>
          <table:table-cell table:number-columns-repeated="1015"/>
        </table:table-row>
        <table:table-row table:style-name="ro2">
          <table:table-cell table:style-name="ce9" table:formula="of:=[.C28]-273.15" office:value-type="float" office:value="2326.85">
            <text:p>2326.85</text:p>
          </table:table-cell>
          <table:table-cell table:style-name="ce15" table:formula="of:=[.C28]/1000" office:value-type="float" office:value="2.6">
            <text:p>2.6</text:p>
          </table:table-cell>
          <table:table-cell table:style-name="ce25" table:formula="of:=[.C27]+[.$C$15]" office:value-type="float" office:value="2600">
            <text:p>2600</text:p>
          </table:table-cell>
          <table:table-cell table:style-name="ce28" table:formula="of:=A+B*[.B28]+C*[.B28]^2+D*[.B28]^3+E/([.B28]^2)" office:value-type="float" office:value="40.4956855965444">
            <text:p>40.4956855965</text:p>
          </table:table-cell>
          <table:table-cell table:style-name="ce34" table:formula="of:=[.$E$18]+(A*[.B28]+B*POWER([.B28];2)/2+C*POWER([.B28];3)/3+D*POWER([.B28];4)/4-E/[.B28]+F-H)*1000" office:value-type="float" office:value="103808.686698985">
            <text:p>103809</text:p>
          </table:table-cell>
          <table:table-cell table:style-name="ce40" table:formula="of:=A*LN([.B28])+B*[.B28]+C*[.B28]^2/2+D*[.B28]^3/3-E/[.B28]^2/2+G" office:value-type="float" office:value="114.871580101726">
            <text:p>114.872</text:p>
          </table:table-cell>
          <table:table-cell table:style-name="ce34" table:formula="of:=[.E28]-[.C28]*[.F28]" office:value-type="float" office:value="-194857.421565502">
            <text:p>-194857</text:p>
          </table:table-cell>
          <table:table-cell table:style-name="ce47" table:formula="of:=([.E29]-[.E28])/([.C29]-[.C28])" office:value-type="float" office:value="40.4946306112001">
            <text:p>40.49</text:p>
          </table:table-cell>
          <table:table-cell table:style-name="ce52" table:formula="of:=([.F29]-[.F28])/([.C29]-[.C28])*([.C29]+[.C28])/2" office:value-type="float" office:value="40.499442997064">
            <text:p>40.50</text:p>
          </table:table-cell>
          <table:table-cell table:number-columns-repeated="1015"/>
        </table:table-row>
        <table:table-row table:style-name="ro2">
          <table:table-cell table:style-name="ce9" table:formula="of:=[.C29]-273.15" office:value-type="float" office:value="2426.85">
            <text:p>2426.85</text:p>
          </table:table-cell>
          <table:table-cell table:style-name="ce15" table:formula="of:=[.C29]/1000" office:value-type="float" office:value="2.7">
            <text:p>2.7</text:p>
          </table:table-cell>
          <table:table-cell table:style-name="ce25" table:formula="of:=[.C28]+[.$C$15]" office:value-type="float" office:value="2700">
            <text:p>2700</text:p>
          </table:table-cell>
          <table:table-cell table:style-name="ce28" table:formula="of:=A+B*[.B29]+C*[.B29]^2+D*[.B29]^3+E/([.B29]^2)" office:value-type="float" office:value="40.4937750975075">
            <text:p>40.4937750975</text:p>
          </table:table-cell>
          <table:table-cell table:style-name="ce34" table:formula="of:=[.$E$18]+(A*[.B29]+B*POWER([.B29];2)/2+C*POWER([.B29];3)/3+D*POWER([.B29];4)/4-E/[.B29]+F-H)*1000" office:value-type="float" office:value="107858.149760105">
            <text:p>107858</text:p>
          </table:table-cell>
          <table:table-cell table:style-name="ce40" table:formula="of:=A*LN([.B29])+B*[.B29]+C*[.B29]^2/2+D*[.B29]^3/3-E/[.B29]^2/2+G" office:value-type="float" office:value="116.399860969539">
            <text:p>116.400</text:p>
          </table:table-cell>
          <table:table-cell table:style-name="ce34" table:formula="of:=[.E29]-[.C29]*[.F29]" office:value-type="float" office:value="-206421.474857652">
            <text:p>-206421</text:p>
          </table:table-cell>
          <table:table-cell table:style-name="ce47" table:formula="of:=([.E30]-[.E29])/([.C30]-[.C29])" office:value-type="float" office:value="40.4933184378105">
            <text:p>40.49</text:p>
          </table:table-cell>
          <table:table-cell table:style-name="ce52" table:formula="of:=([.F30]-[.F29])/([.C30]-[.C29])*([.C30]+[.C29])/2" office:value-type="float" office:value="40.4977835717703">
            <text:p>40.50</text:p>
          </table:table-cell>
          <table:table-cell table:number-columns-repeated="1015"/>
        </table:table-row>
        <table:table-row table:style-name="ro2">
          <table:table-cell table:style-name="ce9" table:formula="of:=[.C30]-273.15" office:value-type="float" office:value="2526.85">
            <text:p>2526.85</text:p>
          </table:table-cell>
          <table:table-cell table:style-name="ce15" table:formula="of:=[.C30]/1000" office:value-type="float" office:value="2.8">
            <text:p>2.8</text:p>
          </table:table-cell>
          <table:table-cell table:style-name="ce25" table:formula="of:=[.C29]+[.$C$15]" office:value-type="float" office:value="2800">
            <text:p>2800</text:p>
          </table:table-cell>
          <table:table-cell table:style-name="ce28" table:formula="of:=A+B*[.B30]+C*[.B30]^2+D*[.B30]^3+E/([.B30]^2)" office:value-type="float" office:value="40.4930577100408">
            <text:p>40.49305771</text:p>
          </table:table-cell>
          <table:table-cell table:style-name="ce34" table:formula="of:=[.$E$18]+(A*[.B30]+B*POWER([.B30];2)/2+C*POWER([.B30];3)/3+D*POWER([.B30];4)/4-E/[.B30]+F-H)*1000" office:value-type="float" office:value="111907.481603886">
            <text:p>111907</text:p>
          </table:table-cell>
          <table:table-cell table:style-name="ce40" table:formula="of:=A*LN([.B30])+B*[.B30]+C*[.B30]^2/2+D*[.B30]^3/3-E/[.B30]^2/2+G" office:value-type="float" office:value="117.872507644877">
            <text:p>117.873</text:p>
          </table:table-cell>
          <table:table-cell table:style-name="ce34" table:formula="of:=[.E30]-[.C30]*[.F30]" office:value-type="float" office:value="-218135.539801769">
            <text:p>-218136</text:p>
          </table:table-cell>
          <table:table-cell table:style-name="ce47" table:formula="of:=([.E31]-[.E30])/([.C31]-[.C30])" office:value-type="float" office:value="40.4931725755481">
            <text:p>40.49</text:p>
          </table:table-cell>
          <table:table-cell table:style-name="ce52" table:formula="of:=([.F31]-[.F30])/([.C31]-[.C30])*([.C31]+[.C30])/2" office:value-type="float" office:value="40.4973265740497">
            <text:p>40.50</text:p>
          </table:table-cell>
          <table:table-cell table:number-columns-repeated="1015"/>
        </table:table-row>
        <table:table-row table:style-name="ro2">
          <table:table-cell table:style-name="ce9" table:formula="of:=[.C31]-273.15" office:value-type="float" office:value="2626.85">
            <text:p>2626.85</text:p>
          </table:table-cell>
          <table:table-cell table:style-name="ce15" table:formula="of:=[.C31]/1000" office:value-type="float" office:value="2.9">
            <text:p>2.9</text:p>
          </table:table-cell>
          <table:table-cell table:style-name="ce25" table:formula="of:=[.C30]+[.$C$15]" office:value-type="float" office:value="2900">
            <text:p>2900</text:p>
          </table:table-cell>
          <table:table-cell table:style-name="ce28" table:formula="of:=A+B*[.B31]+C*[.B31]^2+D*[.B31]^3+E/([.B31]^2)" office:value-type="float" office:value="40.4934643289429">
            <text:p>40.4934643289</text:p>
          </table:table-cell>
          <table:table-cell table:style-name="ce34" table:formula="of:=[.$E$18]+(A*[.B31]+B*POWER([.B31];2)/2+C*POWER([.B31];3)/3+D*POWER([.B31];4)/4-E/[.B31]+F-H)*1000" office:value-type="float" office:value="115956.79886144">
            <text:p>115957</text:p>
          </table:table-cell>
          <table:table-cell table:style-name="ce40" table:formula="of:=A*LN([.B31])+B*[.B31]+C*[.B31]^2/2+D*[.B31]^3/3-E/[.B31]^2/2+G" office:value-type="float" office:value="119.293466472036">
            <text:p>119.293</text:p>
          </table:table-cell>
          <table:table-cell table:style-name="ce34" table:formula="of:=[.E31]-[.C31]*[.F31]" office:value-type="float" office:value="-229994.253907464">
            <text:p>-229994</text:p>
          </table:table-cell>
          <table:table-cell table:style-name="ce47" table:formula="of:=([.E32]-[.E31])/([.C32]-[.C31])" office:value-type="float" office:value="40.4940805522614">
            <text:p>40.49</text:p>
          </table:table-cell>
          <table:table-cell table:style-name="ce52" table:formula="of:=([.F32]-[.F31])/([.C32]-[.C31])*([.C32]+[.C31])/2" office:value-type="float" office:value="40.4979549494733">
            <text:p>40.50</text:p>
          </table:table-cell>
          <table:table-cell table:number-columns-repeated="1015"/>
        </table:table-row>
        <table:table-row table:style-name="ro2">
          <table:table-cell table:style-name="ce9" table:formula="of:=[.C32]-273.15" office:value-type="float" office:value="2726.85">
            <text:p>2726.85</text:p>
          </table:table-cell>
          <table:table-cell table:style-name="ce15" table:formula="of:=[.C32]/1000" office:value-type="float" office:value="3">
            <text:p>3</text:p>
          </table:table-cell>
          <table:table-cell table:style-name="ce25" table:formula="of:=[.C31]+[.$C$15]" office:value-type="float" office:value="3000">
            <text:p>3000</text:p>
          </table:table-cell>
          <table:table-cell table:style-name="ce28" table:formula="of:=A+B*[.B32]+C*[.B32]^2+D*[.B32]^3+E/([.B32]^2)" office:value-type="float" office:value="40.4948421111111">
            <text:p>40.4948421111</text:p>
          </table:table-cell>
          <table:table-cell table:style-name="ce34" table:formula="of:=[.$E$18]+(A*[.B32]+B*POWER([.B32];2)/2+C*POWER([.B32];3)/3+D*POWER([.B32];4)/4-E/[.B32]+F-H)*1000" office:value-type="float" office:value="120006.206916667">
            <text:p>120006</text:p>
          </table:table-cell>
          <table:table-cell table:style-name="ce40" table:formula="of:=A*LN([.B32])+B*[.B32]+C*[.B32]^2/2+D*[.B32]^3/3-E/[.B32]^2/2+G" office:value-type="float" office:value="120.666278504222">
            <text:p>120.666</text:p>
          </table:table-cell>
          <table:table-cell table:style-name="ce34" table:formula="of:=[.E32]-[.C32]*[.F32]" office:value-type="float" office:value="-241992.628595998">
            <text:p>-241993</text:p>
          </table:table-cell>
          <table:table-cell table:style-name="ce47" table:formula="of:=([.E33]-[.E32])/([.C33]-[.C32])" office:value-type="float" office:value="40.4958544548579">
            <text:p>40.50</text:p>
          </table:table-cell>
          <table:table-cell table:style-name="ce52" table:formula="of:=([.F33]-[.F32])/([.C33]-[.C32])*([.C33]+[.C32])/2" office:value-type="float" office:value="40.499476898799">
            <text:p>40.50</text:p>
          </table:table-cell>
          <table:table-cell table:number-columns-repeated="1015"/>
        </table:table-row>
        <table:table-row table:style-name="ro2">
          <table:table-cell table:style-name="ce9" table:formula="of:=[.C33]-273.15" office:value-type="float" office:value="2826.85">
            <text:p>2826.85</text:p>
          </table:table-cell>
          <table:table-cell table:style-name="ce15" table:formula="of:=[.C33]/1000" office:value-type="float" office:value="3.1">
            <text:p>3.1</text:p>
          </table:table-cell>
          <table:table-cell table:style-name="ce25" table:formula="of:=[.C32]+[.$C$15]" office:value-type="float" office:value="3100">
            <text:p>3100</text:p>
          </table:table-cell>
          <table:table-cell table:style-name="ce28" table:formula="of:=A+B*[.B33]+C*[.B33]^2+D*[.B33]^3+E/([.B33]^2)" office:value-type="float" office:value="40.4969704152331">
            <text:p>40.4969704152</text:p>
          </table:table-cell>
          <table:table-cell table:style-name="ce34" table:formula="of:=[.$E$18]+(A*[.B33]+B*POWER([.B33];2)/2+C*POWER([.B33];3)/3+D*POWER([.B33];4)/4-E/[.B33]+F-H)*1000" office:value-type="float" office:value="124055.792362152">
            <text:p>124056</text:p>
          </table:table-cell>
          <table:table-cell table:style-name="ce40" table:formula="of:=A*LN([.B33])+B*[.B33]+C*[.B33]^2/2+D*[.B33]^3/3-E/[.B33]^2/2+G" office:value-type="float" office:value="121.994130205822">
            <text:p>121.994</text:p>
          </table:table-cell>
          <table:table-cell table:style-name="ce34" table:formula="of:=[.E33]-[.C33]*[.F33]" office:value-type="float" office:value="-254126.011275895">
            <text:p>-254126</text:p>
          </table:table-cell>
          <table:table-cell table:style-name="ce47"/>
          <table:table-cell table:style-name="ce52"/>
          <table:table-cell table:number-columns-repeated="1015"/>
        </table:table-row>
        <table:table-row table:style-name="ro2">
          <table:table-cell table:style-name="ce9" table:formula="of:=[.C34]-273.15" office:value-type="float" office:value="2926.85">
            <text:p>2926.85</text:p>
          </table:table-cell>
          <table:table-cell table:style-name="ce15" table:formula="of:=[.C34]/1000" office:value-type="float" office:value="3.2">
            <text:p>3.2</text:p>
          </table:table-cell>
          <table:table-cell table:style-name="ce25" table:formula="of:=[.C33]+[.$C$15]" office:value-type="float" office:value="3200">
            <text:p>3200</text:p>
          </table:table-cell>
          <table:table-cell table:style-name="ce28" table:formula="of:=A+B*[.B34]+C*[.B34]^2+D*[.B34]^3+E/([.B34]^2)" office:value-type="float" office:value="40.49957331075">
            <text:p>40.4995733108</text:p>
          </table:table-cell>
          <table:table-cell table:style-name="ce34" table:formula="of:=[.$E$18]+(A*[.B34]+B*POWER([.B34];2)/2+C*POWER([.B34];3)/3+D*POWER([.B34];4)/4-E/[.B34]+F-H)*1000" office:value-type="float" office:value="128105.6168696">
            <text:p>128106</text:p>
          </table:table-cell>
          <table:table-cell table:style-name="ce40" table:formula="of:=A*LN([.B34])+B*[.B34]+C*[.B34]^2/2+D*[.B34]^3/3-E/[.B34]^2/2+G" office:value-type="float" office:value="123.279896551904">
            <text:p>123.280</text:p>
          </table:table-cell>
          <table:table-cell table:style-name="ce34" table:formula="of:=[.E34]-[.C34]*[.F34]" office:value-type="float" office:value="-266390.052096491">
            <text:p>-266390</text:p>
          </table:table-cell>
          <table:table-cell table:style-name="ce47"/>
          <table:table-cell table:style-name="ce5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15"/>
          <table:table-cell table:style-name="ce25"/>
          <table:table-cell table:style-name="ce28"/>
          <table:table-cell table:style-name="ce34"/>
          <table:table-cell table:style-name="ce40"/>
          <table:table-cell table:style-name="ce34"/>
          <table:table-cell table:style-name="ce47"/>
          <table:table-cell table:style-name="ce52"/>
          <table:table-cell table:number-columns-repeated="1015"/>
        </table:table-row>
        <table:table-row table:style-name="ro2">
          <table:table-cell table:style-name="ce4"/>
          <table:table-cell table:style-name="ce17" table:number-columns-repeated="7"/>
          <table:table-cell table:style-name="ce20"/>
          <table:table-cell table:number-columns-repeated="1015"/>
        </table:table-row>
        <table:table-row table:style-name="ro2" table:number-rows-repeated="65422">
          <table:table-cell table:number-columns-repeated="1024"/>
        </table:table-row>
        <table:table-row table:style-name="ro1" table:number-rows-repeated="49">
          <table:table-cell table:number-columns-repeated="1024"/>
        </table:table-row>
        <table:table-row table:style-name="ro2" table:number-rows-repeated="9830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" table:base-cell-address="$Refs.$A$1" table:cell-range-address="$Refs.$F$3"/>
        <table:named-range table:name="Ax" table:base-cell-address="$Refs.$A$1" table:cell-range-address="$Refs.$F$3"/>
        <table:named-range table:name="AY" table:base-cell-address="$Refs.$A$1" table:cell-range-address="#REF!"/>
        <table:named-range table:name="B" table:base-cell-address="$Refs.$A$1" table:cell-range-address="$Refs.$F$4"/>
        <table:named-range table:name="BY" table:base-cell-address="$Refs.$A$1" table:cell-range-address="#REF!"/>
        <table:named-range table:name="C" table:base-cell-address="$Refs.$A$1" table:cell-range-address="$Refs.$F$5"/>
        <table:named-range table:name="CY" table:base-cell-address="$Refs.$A$1" table:cell-range-address="#REF!"/>
        <table:named-range table:name="D" table:base-cell-address="$Refs.$A$1" table:cell-range-address="$Refs.$F$6"/>
        <table:named-range table:name="DY" table:base-cell-address="$Refs.$A$1" table:cell-range-address="#REF!"/>
        <table:named-range table:name="E" table:base-cell-address="$Refs.$A$1" table:cell-range-address="$Refs.$F$7"/>
        <table:named-range table:name="EY" table:base-cell-address="$Refs.$A$1" table:cell-range-address="#REF!"/>
        <table:named-range table:name="F" table:base-cell-address="$Refs.$A$1" table:cell-range-address="$Refs.$F$8"/>
        <table:named-range table:name="FY" table:base-cell-address="$Refs.$A$1" table:cell-range-address="#REF!"/>
        <table:named-range table:name="G" table:base-cell-address="$Refs.$A$1" table:cell-range-address="$Refs.$F$9"/>
        <table:named-range table:name="GY" table:base-cell-address="$Refs.$A$1" table:cell-range-address="#REF!"/>
        <table:named-range table:name="H" table:base-cell-address="$Refs.$A$1" table:cell-range-address="$Refs.$F$10"/>
        <table:named-range table:name="HY" table:base-cell-address="$Refs.$A$1" table:cell-range-address="#REF!"/>
        <table:named-expression table:name="SHARED_FORMULA_0_24_0_24_0" table:base-cell-address="$Refs.$A$25" table:expression="[.C25]-273.15"/>
        <table:named-expression table:name="SHARED_FORMULA_1_24_1_24_0" table:base-cell-address="$Refs.$B$25" table:expression="[.C25]/1000"/>
        <table:named-expression table:name="SHARED_FORMULA_2_24_2_24_0" table:base-cell-address="$Refs.$C$25" table:expression="[.C24]+[.$C$15]"/>
        <table:named-expression table:name="SHARED_FORMULA_3_24_3_24_0" table:base-cell-address="$Refs.$D$25" table:expression="A+B*[.B25]+C*[.B25]^2+D*[.B25]^3+E/([.B25]^2)"/>
        <table:named-expression table:name="SHARED_FORMULA_4_24_4_24_0" table:base-cell-address="$Refs.$E$25" table:expression="[.$E$18]+(A*[.B25]+B*POWER([.B25];2)/2+C*POWER([.B25];3)/3+D*POWER([.B25];4)/4-E/[.B25]+F-H)*1000"/>
        <table:named-expression table:name="SHARED_FORMULA_5_24_5_24_0" table:base-cell-address="$Refs.$F$25" table:expression="A*LN([.B25])+B*[.B25]+C*[.B25]^2/2+D*[.B25]^3/3-E/[.B25]^2/2+G"/>
        <table:named-expression table:name="SHARED_FORMULA_6_24_6_24_0" table:base-cell-address="$Refs.$G$25" table:expression="[.E25]-[.C25]*[.F25]"/>
        <table:named-expression table:name="SHARED_FORMULA_7_18_7_18_0" table:base-cell-address="$Refs.$H$19" table:expression="([.E20]-[.E19])/([.C20]-[.C19])"/>
        <table:named-expression table:name="SHARED_FORMULA_8_18_8_18_0" table:base-cell-address="$Refs.$I$19" table:expression="([.F20]-[.F19])/([.C20]-[.C19])*([.C20]+[.C19])/2"/>
        <table:named-range table:name="YA" table:base-cell-address="$Refs.$A$1" table:cell-range-address="#REF!"/>
        <table:named-range table:name="YB" table:base-cell-address="$Refs.$A$1" table:cell-range-address="#REF!"/>
        <table:named-range table:name="YC" table:base-cell-address="$Refs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Droid Sans Devanagari" svg:font-family="'Droid Sans Devanagari'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€ </number:text>
    </number:number-style>
    <number:number-style style:name="N117P1" style:volatile="true">
      <number:text>-</number:text>
      <number:number number:decimal-places="0" number:min-integer-digits="1" number:grouping="true"/>
      <number:text> € </number:text>
    </number:number-style>
    <number:number-style style:name="N117P2" style:volatile="true">
      <number:text> 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integer-digits="1" number:grouping="true"/>
      <number:text> € </number:text>
    </number:number-style>
    <number:number-style style:name="N119P2" style:volatile="true">
      <number:text> -</number:text>
      <number:number number: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/>
    </number:number-style>
    <number:number-style style:name="N125P0" style:volatile="true">
      <number:text>Ja</number:text>
    </number:number-style>
    <number:number-style style:name="N125P1" style:volatile="true">
      <number:text>Ja</number:text>
    </number:number-style>
    <number:number-style style:name="N125">
      <number:text>Nein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Wahr</number:text>
    </number:number-style>
    <number:number-style style:name="N126P1" style:volatile="true">
      <number:text>Wahr</number:text>
    </number:number-style>
    <number:number-style style:name="N126">
      <number:text>Falsch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Ein</number:text>
    </number:number-style>
    <number:number-style style:name="N127P1" style:volatile="true">
      <number:text>Ein</number:text>
    </number:number-style>
    <number:number-style style:name="N127">
      <number:text>Aus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number:date-style style:name="N10108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9" number:language="en" number:country="GB">
      <number:day number:style="long"/>
      <number:text>-</number:text>
      <number:month number:textual="true"/>
    </number:date-style>
    <number:date-style style:name="N10110" number:language="en" number:country="GB">
      <number:month number:textual="true"/>
      <number:text>-</number:text>
      <number:year/>
    </number:date-style>
    <number:time-style style:name="N10111" number:language="en" number:country="GB">
      <number:hours/>
      <number:text>:</number:text>
      <number:minutes number:style="long"/>
      <number:text> </number:text>
      <number:am-pm/>
    </number:time-style>
    <number:time-style style:name="N10112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3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style:font-name-asian="Droid Sans Fallback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Droid Sans Devanagari" fo:font-size="10pt" fo:font-style="normal" fo:text-shadow="none" style:text-underline-style="none" fo:font-weight="normal" style:font-size-asian="10pt" style:font-style-asian="normal" style:font-weight-asian="normal" style:font-name-complex="Droid Sans Devanagari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font-name="Droid Sans Devanagari" fo:font-size="10pt" fo:font-style="normal" fo:text-shadow="none" style:text-underline-style="none" fo:font-weight="normal" style:font-size-asian="10pt" style:font-style-asian="normal" style:font-weight-asian="normal" style:font-name-complex="Droid Sans Devanagari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font-name="Droid Sans Devanagari" fo:font-size="10pt" fo:font-style="normal" fo:text-shadow="none" style:text-underline-style="none" fo:font-weight="normal" style:font-size-asian="10pt" style:font-style-asian="normal" style:font-weight-asian="normal" style:font-name-complex="Droid Sans Devanagari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font-name="Droid Sans Devanagari" fo:font-size="10pt" fo:font-style="normal" fo:text-shadow="none" style:text-underline-style="none" fo:font-weight="normal" style:font-size-asian="10pt" style:font-style-asian="normal" style:font-weight-asian="normal" style:font-name-complex="Droid Sans Devanagari" style:font-size-complex="10pt" style:font-style-complex="normal" style:font-weight-complex="normal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font-name="Droid Sans Devanagari" fo:font-size="10pt" fo:font-style="normal" fo:text-shadow="none" style:text-underline-style="none" fo:font-weight="normal" style:font-size-asian="10pt" style:font-style-asian="normal" style:font-weight-asian="normal" style:font-name-complex="Droid Sans Devanagari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071cm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font-name="Droid Sans Devanagari" fo:font-size="10pt" fo:font-style="normal" fo:text-shadow="none" style:text-underline-style="none" fo:font-weight="normal" style:font-size-asian="10pt" style:font-style-asian="normal" style:font-weight-asian="normal" style:font-name-complex="Droid Sans Devanagari" style:font-size-complex="10pt" style:font-style-complex="normal" style:font-weight-complex="normal"/>
    </style:style>
    <style:style style:name="Error_20_2" style:display-name="Error 2" style:family="table-cell" style:parent-style-name="Default">
      <style:table-cell-properties fo:background-color="#cc0000" fo:padding="0.071cm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font-name="Droid Sans Devanagari" fo:font-size="10pt" fo:font-style="normal" fo:text-shadow="none" style:text-underline-style="none" fo:font-weight="normal" style:font-size-asian="10pt" style:font-style-asian="normal" style:font-weight-asian="normal" style:font-name-complex="Droid Sans Devanagari" style:font-size-complex="10pt" style:font-style-complex="normal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font-name="Droid Sans Devanagari" fo:font-size="10pt" fo:font-style="normal" fo:text-shadow="none" style:text-underline-style="none" fo:font-weight="normal" style:font-size-asian="10pt" style:font-style-asian="normal" style:font-weight-asian="normal" style:font-name-complex="Droid Sans Devanagari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font-name="Droid Sans Devanagari" fo:font-size="10pt" fo:font-style="normal" fo:text-shadow="none" style:text-underline-style="none" fo:font-weight="normal" style:font-size-asian="10pt" style:font-style-asian="normal" style:font-weight-asian="normal" style:font-name-complex="Droid Sans Devanagari" style:font-size-complex="10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font-name="Droid Sans Devanagari" fo:font-size="10pt" fo:font-style="normal" fo:text-shadow="none" style:text-underline-style="none" fo:font-weight="normal" style:font-size-asian="10pt" style:font-style-asian="normal" style:font-weight-asian="normal" style:font-name-complex="Droid Sans Devanagari" style:font-size-complex="10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font-name="Droid Sans Devanagari" fo:font-size="10pt" fo:font-style="normal" fo:text-shadow="none" style:text-underline-style="none" fo:font-weight="normal" style:font-size-asian="10pt" style:font-style-asian="normal" style:font-weight-asian="normal" style:font-name-complex="Droid Sans Devanagari" style:font-size-complex="10pt" style:font-style-complex="normal" style:font-weight-complex="normal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font-name="Droid Sans Devanagari" fo:font-size="10pt" fo:font-style="normal" fo:text-shadow="none" style:text-underline-style="none" fo:font-weight="normal" style:font-size-asian="10pt" style:font-style-asian="normal" style:font-weight-asian="normal" style:font-name-complex="Droid Sans Devanagari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31pt solid #808080" fo:padding="0.071cm" style:rotation-align="none"/>
      <style:text-properties fo:color="#333333" style:text-outline="false" style:text-line-through-style="none" style:font-name="Droid Sans Devanagari" fo:font-size="10pt" fo:font-style="normal" fo:text-shadow="none" style:text-underline-style="none" fo:font-weight="normal" style:font-size-asian="10pt" style:font-style-asian="normal" style:font-weight-asian="normal" style:font-name-complex="Droid Sans Devanagari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31pt solid #808080" fo:padding="0.071cm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font-name="Droid Sans Devanagari" fo:font-size="10pt" fo:font-style="normal" fo:text-shadow="none" style:text-underline-style="none" fo:font-weight="normal" style:font-size-asian="10pt" style:font-style-asian="normal" style:font-weight-asian="normal" style:font-name-complex="Droid Sans Devanagari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font-name="Droid Sans Devanagari" fo:font-size="10pt" fo:font-style="normal" fo:text-shadow="none" style:text-underline-style="none" fo:font-weight="normal" style:font-size-asian="10pt" style:font-style-asian="normal" style:font-weight-asian="normal" style:font-name-complex="Droid Sans Devanagari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font-name="Droid Sans Devanagari" fo:font-size="10pt" fo:font-style="normal" fo:text-shadow="none" style:text-underline-style="none" fo:font-weight="normal" style:font-size-asian="10pt" style:font-style-asian="normal" style:font-weight-asian="normal" style:font-name-complex="Droid Sans Devanagari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/00/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efs" style:display-name="PageStyle_Ref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9-06-03T21:05:28</meta:creation-date>
    <dc:creator>Μπαρίνο</dc:creator>
    <dc:date>2019-06-03T21:05:28</dc:date>
    <meta:document-statistic meta:table-count="1" meta:cell-count="198" meta:object-count="0"/>
    <meta:generator>LibreOffice/3.6$Linux_x86 LibreOffice_project/360m1$Build-304</meta:generator>
  </office:meta>
</office:document-meta>
</file>